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03750" style:font-size-asian="11pt" style:font-name-complex="Verdana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03750" style:font-size-asian="11pt" style:font-name-complex="Verdana" style:font-size-complex="11pt"/>
    </style:style>
    <style:style style:name="P5" style:family="paragraph" style:parent-style-name="Standard">
      <style:paragraph-properties fo:line-height="100%"/>
      <style:text-properties style:font-name="Verdana" fo:font-size="12pt" officeooo:paragraph-rsid="00103750" style:font-size-asian="12pt" style:font-name-complex="Verdana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paragraph-rsid="00103750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103750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03750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bold" officeooo:rsid="000f3f0b" officeooo:paragraph-rsid="0011a99c" style:font-size-asian="11pt" style:font-weight-asian="bold" style:font-name-complex="Verdana" style:font-size-complex="11pt" style:font-weight-complex="bold"/>
    </style:style>
    <style:style style:name="P10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03750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39fed" officeooo:paragraph-rsid="0011a99c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139fed" officeooo:paragraph-rsid="0011a99c" style:font-size-asian="11pt" style:font-weight-asian="bold" style:font-name-complex="Arial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1710c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1710c" style:font-size-asian="11pt" style:font-name-complex="Verdana" style:font-size-complex="11pt"/>
    </style:style>
    <style:style style:name="T6" style:family="text">
      <style:text-properties style:font-name="Verdana" fo:font-size="11pt" officeooo:rsid="00103750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1710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0375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1710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0375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officeooo:rsid="00103750" style:font-name-complex="Arial"/>
    </style:style>
    <style:style style:name="T14" style:family="text">
      <style:text-properties officeooo:rsid="00139fed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<text:span text:style-name="T3">iputadas y Diputados de Santa Fe</text:span></text:p>
      <text:p text:style-name="P5"/>
      <text:p text:style-name="P8"><text:span text:style-name="T4">La Comisión de Industria, Comercio y Turismo ha considerado <text:s/>el Proyecto de Comunicación, </text:span><text:span text:style-name="T7">3</text:span><text:span text:style-name="T8">5</text:span><text:span text:style-name="T9">69</text:span><text:span text:style-name="T8">1</text:span><text:span text:style-name="T7"> CD-</text:span><text:span text:style-name="T8">F</text:span><text:span text:style-name="T9">V-PJ</text:span><text:span text:style-name="T4">, presentado por </text:span><text:span text:style-name="T5">el</text:span><text:span text:style-name="T4"> Diputad</text:span><text:span text:style-name="T5">o</text:span><text:span text:style-name="T4"> </text:span><text:span text:style-name="T6">Leandro Busatto</text:span><text:span text:style-name="T4">, por el cual se </text:span><text:span text:style-name="T10">solicita al Poder Ejecutivo, a través del organismo que corresponda, gestione ante el Nuevo Banco de Santa Fe S.A., la instalación, <text:s/>puesta en funcionamiento, mantenimiento adecuado y asistencia periódica de un cajero automático en la Localidad de </text:span><text:span text:style-name="T12">Villa Ana</text:span><text:span text:style-name="T10">, Departamen</text:span><text:span text:style-name="T12">to General Obligado</text:span><text:span text:style-name="T10">; </text:span><text:span text:style-name="T4">y, por las razones expuestas en los fundamentos y las que podrá dar el señor miembro informante, aconseja la aprobación del siguiente texto:</text:span></text:p>
      <text:p text:style-name="P3"/>
      <text:p text:style-name="P6">PROYECTO DE COMUNICACIÓN</text:p>
      <text:p text:style-name="P4"/>
      <text:p text:style-name="P8"><text:span text:style-name="T4">La Cámara de Diputados de la Provincia vería con agrado que el </text:span><text:span text:style-name="T10">Poder Ejecutivo, a través del organismo que corresponda, gestione ante <text:s/>las autoridades del Nuevo Banco de Santa Fe S.A., la instalación, puesta en funcionamiento, mantenimiento adecuado y asistencia periódica de un cajero automático en la Localidad de </text:span><text:span text:style-name="T12">Villa Ana</text:span><text:span text:style-name="T10">, Departamento </text:span><text:span text:style-name="T12">General Obligado</text:span><text:span text:style-name="T11">.</text:span><text:span text:style-name="T4"> <text:s/></text:span></text:p>
      <text:p text:style-name="P7"/>
      <text:p text:style-name="P9"><text:span text:style-name="T13">Sala de la Comisión; </text:span><text:span text:style-name="T14">22 de noviembre de 2018</text:span></text:p>
      <text:p text:style-name="P11"/>
      <text:p text:style-name="P12">FERNÁNDEZ – MARTÍNEZ – MEIER - 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0:35:21.756585228</dc:date>
    <meta:print-date>2018-11-22T08:01:46.293122488</meta:print-date>
    <meta:editing-cycles>46</meta:editing-cycles>
    <meta:editing-duration>PT4H40M31S</meta:editing-duration>
    <meta:generator>LibreOffice/6.1.2.1$Linux_X86_64 LibreOffice_project/10$Build-1</meta:generator>
    <meta:document-statistic meta:table-count="0" meta:image-count="1" meta:object-count="0" meta:page-count="1" meta:paragraph-count="8" meta:word-count="183" meta:character-count="1239" meta:non-whitespace-character-count="1028"/>
  </office:meta>
</office:document-meta>
</file>